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helvetica, sans-serif"/>
    <style:font-face style:name="arial1" svg:font-family="arial, sans-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style:font-name-complex="Arial"/>
    </style:style>
    <style:style style:name="P2" style:family="paragraph" style:parent-style-name="Standard">
      <style:paragraph-properties fo:text-align="justify" style:justify-single-word="false"/>
      <style:text-properties fo:color="#000000" style:font-name="Arial" style:font-name-asian="Calibri" style:font-name-complex="Arial"/>
    </style:style>
    <style:style style:name="P3" style:family="paragraph" style:parent-style-name="Standard">
      <style:paragraph-properties fo:text-align="justify" style:justify-single-word="false" style:text-autospace="none"/>
      <style:text-properties fo:color="#000000" style:font-name="Arial" style:font-name-asian="Calibri" style:font-name-complex="Arial"/>
    </style:style>
    <style:style style:name="P4" style:family="paragraph" style:parent-style-name="Standard">
      <style:paragraph-properties fo:text-align="center" style:justify-single-word="false" style:text-autospace="none"/>
      <style:text-properties fo:color="#000000"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autospace="none"/>
      <style:text-properties fo:color="#000000"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autospace="none"/>
      <style:text-properties fo:color="#000000" style:font-name="Arial" fo:font-weight="bold" style:font-name-asian="Calibri" style:font-weight-asian="bold" style:font-name-complex="Arial" style:font-weight-complex="bold"/>
    </style:style>
    <style:style style:name="P7"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name-complex="Arial" style:font-size-complex="14pt" style:font-weight-complex="bold"/>
    </style:style>
    <style:style style:name="P8" style:family="paragraph" style:parent-style-name="Standard">
      <style:paragraph-properties fo:text-align="justify" style:justify-single-word="false" style:text-autospace="none"/>
      <style:text-properties fo:color="#000000" style:font-name="Arial" fo:background-color="transparent" style:font-name-asian="Calibri" style:font-name-complex="Arial"/>
    </style:style>
    <style:style style:name="P9" style:family="paragraph" style:parent-style-name="Standard">
      <style:paragraph-properties fo:text-align="justify" style:justify-single-word="false" style:text-autospace="none"/>
      <style:text-properties fo:color="#000000" style:font-name="Arial" fo:background-color="transparent" style:font-name-complex="Arial"/>
    </style:style>
    <style:style style:name="P10" style:family="paragraph" style:parent-style-name="Standard">
      <style:paragraph-properties fo:text-align="justify" style:justify-single-word="false" style:text-autospace="none"/>
      <style:text-properties fo:color="#000000" style:font-name="Arial" fo:background-color="transparent" style:font-name-complex="Arial" style:font-weight-complex="bold"/>
    </style:style>
    <style:style style:name="P11" style:family="paragraph" style:parent-style-name="Standard">
      <style:paragraph-properties fo:text-align="justify" style:justify-single-word="false" style:text-autospace="none"/>
      <style:text-properties fo:color="#000000" style:font-name="Arial" fo:background-color="#ffff99" style:font-name-asian="Calibri" style:font-name-complex="Arial"/>
    </style:style>
    <style:style style:name="P12" style:family="paragraph" style:parent-style-name="Standard">
      <style:paragraph-properties fo:text-align="justify" style:justify-single-word="false" style:text-autospace="none"/>
      <style:text-properties fo:color="#000000" style:font-name="Arial" fo:background-color="#ffff99" style:font-name-complex="Arial"/>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style:font-name="Arial"/>
    </style:style>
    <style:style style:name="P15" style:family="paragraph" style:parent-style-name="Standard">
      <style:paragraph-properties fo:text-align="justify" style:justify-single-word="false" style:text-autospace="none"/>
      <style:text-properties style:font-name="Arial" fo:background-color="#ffff99"/>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2pt" fo:letter-spacing="normal" fo:font-style="normal" fo:font-weight="bold" fo:background-color="transparent" style:font-weight-asian="bold" style:font-weight-complex="bold"/>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autospace="none"/>
      <style:text-properties fo:font-variant="normal" fo:text-transform="none" fo:color="#000000" style:font-name="arial" fo:font-size="12pt" fo:letter-spacing="normal" fo:font-style="normal" fo:font-weight="bold" fo:background-color="transparent" style:font-name-asian="Calibri" style:font-weight-asian="bold" style:font-name-complex="Arial" style:font-weight-complex="bold"/>
    </style:style>
    <style:style style:name="P18" style:family="paragraph" style:parent-style-name="Standard" style:master-page-name="Standard">
      <style:paragraph-properties fo:text-align="center" style:justify-single-word="false" style:page-number="auto" style:text-autospace="none"/>
      <style:text-properties fo:color="#000000" style:font-name="Arial" fo:font-size="20pt" fo:font-weight="bold" fo:background-color="transparent" style:font-size-asian="20pt" style:font-weight-asian="bold" style:font-name-complex="Arial" style:font-size-complex="20pt" style:font-weight-complex="bold"/>
    </style:style>
    <style:style style:name="T1" style:family="text">
      <style:text-properties fo:color="#000000" style:font-name="Arial" fo:font-weight="bold" style:font-name-asian="Calibri" style:font-weight-asian="bold" style:font-name-complex="Arial"/>
    </style:style>
    <style:style style:name="T2" style:family="text">
      <style:text-properties fo:color="#000000" style:font-name="Arial" style:font-name-asian="Calibri" style:font-name-complex="Arial"/>
    </style:style>
    <style:style style:name="T3" style:family="text">
      <style:text-properties fo:color="#000000" style:font-name="Arial" style:font-name-complex="Arial"/>
    </style:style>
    <style:style style:name="T4" style:family="text">
      <style:text-properties fo:color="#000000" style:font-name="Arial" fo:background-color="transparent" style:font-name-asian="Calibri" style:font-name-complex="Arial"/>
    </style:style>
    <style:style style:name="T5" style:family="text">
      <style:text-properties fo:color="#000000" style:font-name="Arial" fo:background-color="transparent" style:font-name-complex="Arial"/>
    </style:style>
    <style:style style:name="T6" style:family="text">
      <style:text-properties fo:color="#000000" style:font-name="Arial" fo:background-color="#ffff99" style:font-name-complex="Arial"/>
    </style:style>
    <style:style style:name="T7" style:family="text">
      <style:text-properties fo:color="#000000" style:font-name="Arial" fo:background-color="#ffff99" style:font-name-asian="Calibri" style:font-name-complex="Arial"/>
    </style:style>
    <style:style style:name="T8" style:family="text">
      <style:text-properties fo:color="#000000" style:font-name-asian="Calibri" style:font-name-complex="Arial"/>
    </style:style>
    <style:style style:name="T9" style:family="text">
      <style:text-properties fo:color="#000000" fo:font-weight="bold" style:font-name-asian="Calibri" style:font-weight-asian="bold" style:font-name-complex="Arial"/>
    </style:style>
    <style:style style:name="T10" style:family="text">
      <style:text-properties fo:color="#000000" fo:font-weight="bold" style:font-name-asian="Calibri" style:font-weight-asian="bold" style:font-name-complex="Arial" style:font-weight-complex="bold"/>
    </style:style>
    <style:style style:name="T11" style:family="text">
      <style:text-properties fo:color="#000000" fo:font-weight="bold" style:font-weight-asian="bold" style:font-name-complex="Arial"/>
    </style:style>
    <style:style style:name="T12" style:family="text">
      <style:text-properties fo:color="#000000" fo:font-weight="bold" style:font-weight-asian="bold" style:font-name-complex="Arial" style:font-weight-complex="bold"/>
    </style:style>
    <style:style style:name="T13" style:family="text">
      <style:text-properties fo:color="#000000" style:font-name-complex="Arial"/>
    </style:style>
    <style:style style:name="T14" style:family="text">
      <style:text-properties fo:color="#000000" fo:font-weight="normal" style:font-weight-asian="normal" style:font-name-complex="Arial" style:font-weight-complex="normal"/>
    </style:style>
    <style:style style:name="T15" style:family="text">
      <style:text-properties fo:background-color="transparent"/>
    </style:style>
    <style:style style:name="T16" style:family="text">
      <style:text-properties style:font-name="Arial"/>
    </style:style>
    <style:style style:name="T17" style:family="text">
      <style:text-properties style:font-name="Arial" fo:background-color="transparent"/>
    </style:style>
    <style:style style:name="T18" style:family="text">
      <style:text-properties style:font-name="arial1"/>
    </style:style>
    <style:style style:name="T19" style:family="text">
      <style:text-properties style:font-name="arial1" fo:font-weight="normal" style:font-weight-asian="normal" style:font-weight-complex="normal"/>
    </style:style>
    <style:style style:name="T2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L NATALE IN UNO SCATTO”</text:p>
      <text:p text:style-name="P4"/>
      <text:p text:style-name="P7"/>
      <text:p text:style-name="P7">REGOLAMENTO</text:p>
      <text:p text:style-name="P5"/>
      <text:p text:style-name="P14"><text:span text:style-name="T8">Il contest fotografico “</text:span><text:span text:style-name="T10">Il Natale in uno scatto – edizione 2022/2023</text:span><text:span text:style-name="T8">” ha come obiettivo la valorizzazione e la selezione delle migliori immagini fotografiche digitali realizzate durante il periodo natalizio a Russi e frazioni.</text:span></text:p>
      <text:p text:style-name="P14"><text:span text:style-name="T8">Sarà l'occasione per </text:span><text:span text:style-name="T9">premiare</text:span><text:span text:style-name="T8"> gli scatti più originali e rappresentativi del Natale che parteciperanno al concorso. </text:span></text:p>
      <text:p text:style-name="P6"/>
      <text:p text:style-name="P6">Art. 1 – Istituzione, Soggetto Promotore</text:p>
      <text:p text:style-name="P14"><text:span text:style-name="T8">Il contest fotografico “</text:span><text:span text:style-name="T10">Il Natale in uno scatto – edizione 2022/2023</text:span><text:span text:style-name="T8">” è indetto dal Comune di Russi</text:span><text:span text:style-name="T10">.</text:span></text:p>
      <text:p text:style-name="P1"/>
      <text:p text:style-name="P6">Art. 2 – Ambito <text:s/></text:p>
      <text:p text:style-name="P3">Le foto devono essere realizzate a Russi e frazioni e possono contenere<text:span text:style-name="T15"> alberi, presepi, decorazioni natalizie, case, giardini, animali da compagnia a tema natalizio, mostre, concerti, giostre, gastronomia, spettacoli, vetrine a tema, ecc... </text:span></text:p>
      <text:p text:style-name="P11">Tre le categorie per cui è possibile concorrere: 1) decorazioni natalizie, 2) eventi del programma Quattro Passi per Russi, 3) amici animali. </text:p>
      <text:p text:style-name="P5"/>
      <text:p text:style-name="P6">Art. 3 – Periodo</text:p>
      <text:p text:style-name="P8">Il concorso ha inizio l'08/12/2022 e termina alle ore 23:59 dell'08/01/2023.</text:p>
      <text:p text:style-name="P5"/>
      <text:p text:style-name="P6">Art. 4 – Requisiti di partecipazione</text:p>
      <text:p text:style-name="P1">Possono partecipare al concorso i cittadini che abbiano compiuto il 14° anno di età alla data di inizio del concorso. Possono partecipare sia fotografi amatori che professionisti. </text:p>
      <text:p text:style-name="P1">Sono esclusi dal concorso i familiari dei giurati selezionati nonché coloro che intrattengono un rapporto di collaborazione e/o dipendenza con il Soggetto Promotore e con persone che collaborano all’organizzazione e gestione del concorso.</text:p>
      <text:p text:style-name="P13"><text:span text:style-name="T2">La </text:span><text:span text:style-name="T1">partecipazione è libera e gratuita</text:span><text:span text:style-name="T2"> e si svolgerà unicamente tramite la condivisione di immagini</text:span><text:span text:style-name="T4"> via mail all'indirizzo </text:span><text:a xlink:type="simple" xlink:href="mailto:contest@comune.russi.ra.it" text:style-name="Internet_20_link" text:visited-style-name="Visited_20_Internet_20_Link"><text:span text:style-name="T16">contest@comune.russi.ra.it</text:span></text:a><text:span text:style-name="T4">.</text:span></text:p>
      <text:p text:style-name="P5"/>
      <text:p text:style-name="P6">Art. 5 – Modalità di partecipazione</text:p>
      <text:p text:style-name="P13"><text:span text:style-name="T3">Il concorrente deve inviare via mail all'indirizzo </text:span><text:a xlink:type="simple" xlink:href="mailto:contest@comune.russi.ra.it" text:style-name="Internet_20_link" text:visited-style-name="Visited_20_Internet_20_Link"><text:span text:style-name="T16">contest@comune.russi.ra.it</text:span></text:a><text:span text:style-name="T3"> una o più foto che siano riconducibili al periodo natalizio a Russi e frazioni</text:span><text:span text:style-name="T6">, indicando per quale categoria si compete</text:span><text:span text:style-name="T7">.</text:span><text:span text:style-name="T2"> Non ci sono limiti al numero di foto, allo stile fotografico e al formato; è consentito l'editing, il bianco e nero e qualsiasi forma artistica che consente di esprimere al meglio l'oggetto del contest. </text:span></text:p>
      <text:p text:style-name="P6"/>
      <text:p text:style-name="P6">Art. 6 – Giuria </text:p>
      <text:p text:style-name="P9">Le immagini verranno valutate da una giuria composta da 3 persone esperte del territorio e di fotografia.</text:p>
      <text:p text:style-name="P9">Particolare attenzione sarà dedicata all’originalità delle foto presentate, all’aderenza al tema indicato, alla qualità espressiva e al rigore nella ricerca artistica.</text:p>
      <text:p text:style-name="P15"><text:span text:style-name="T13">La giuria si riunirà per valutare le immagini </text:span><text:span text:style-name="T11">il giorno 09/01/2023</text:span><text:span text:style-name="T13">.</text:span></text:p>
      <text:p text:style-name="P12"/>
      <text:p text:style-name="P6"/>
      <text:p text:style-name="P6"/>
      <text:p text:style-name="P6"><text:soft-page-break/>Art. 7 – I vincitori </text:p>
      <text:p text:style-name="P15"><text:span text:style-name="T13">Le </text:span><text:span text:style-name="T13">tre</text:span><text:span text:style-name="T12"> foto vincitrici, una per categoria in concorso,</text:span><text:span text:style-name="T14"> </text:span><text:span text:style-name="T14">saranno decretate dalla giuria,</text:span><text:span text:style-name="T11"> secondo i criteri dell'originalità degli scatti, dell'aderenza al tema e della qualità artistica</text:span><text:span text:style-name="T14">.</text:span></text:p>
      <text:p text:style-name="P1"><text:span text:style-name="T16">Il verdetto della Giuria è inoppugnabile e insindacabile.</text:span><text:span text:style-name="T17"> I concorrenti vincitori verranno contattati dall’organizzazione attraverso il recapito email a cui sono state inviate le fotografie, ovvero </text:span><text:a xlink:type="simple" xlink:href="mailto:contest@comune.russi.ra.it" text:style-name="Internet_20_link" text:visited-style-name="Visited_20_Internet_20_Link"><text:span text:style-name="T17">contest@comune.russi.ra.it</text:span></text:a><text:span text:style-name="T17">. </text:span></text:p>
      <text:p text:style-name="P1"/>
      <text:p text:style-name="P6">Art. 8 – I premi </text:p>
      <text:p text:style-name="P8">I tre vincitori riceveranno i premi messi a disposizione dall’Ufficio Cultura del Comune di Russi:</text:p>
      <text:p text:style-name="P16"><text:span text:style-name="T18">1° premio categoria “decorazioni natalizie”: </text:span><text:span text:style-name="T19">un abbonamento alla rassegna di teatro contemporaneo 2022/2023 del Teatro Comunale di Russi.</text:span></text:p>
      <text:p text:style-name="P16"><text:span text:style-name="T18">1° premio categoria “eventi del programma Quattro Passi per Russi”: </text:span><text:span text:style-name="T19">un abbonamento alla rassegna di teatro contemporaneo 2022/2023 del Teatro Comunale di Russi.</text:span></text:p>
      <text:p text:style-name="P17"><text:span text:style-name="T18">1° premio categoria “amici animali”: </text:span><text:span text:style-name="T19">un abbonamento alla rassegna di teatro contemporaneo 2022/2023 del Teatro Comunale di Russi.</text:span></text:p>
      <text:p text:style-name="P8">Il premio in palio non è convertibile in denaro, né è data facoltà ai vincitori di richiedere, con o senza l’aggiunta di denaro, la possibilità di ricevere premi alternativi.</text:p>
      <text:p text:style-name="P3"/>
      <text:p text:style-name="P6">Art. 9 – Premiazione ufficiale </text:p>
      <text:p text:style-name="P11"><text:span text:style-name="T20">I vincitori saranno premiati il giorno __________ alle ore ___________ presso la Sala del Consiglio Comunale, in piazza Farini 1.</text:span> In caso di impossibilità a presentarsi, il premio potrà essere ritirato presso l'Ufficio Cultura del Comune di Russi, in via Cavour 21, durante gli orari di apertura.</text:p>
      <text:p text:style-name="P10"/>
      <text:p text:style-name="P6">Art. 10 – Responsabilità e obblighi</text:p>
      <text:p text:style-name="P3"><text:span text:style-name="T16">Ogni partecipante è responsabile del materiale da lui presentato al concorso. Con l'invio delle foto</text:span><text:span text:style-name="T17"> all'indirizzo </text:span><text:a xlink:type="simple" xlink:href="mailto:contest@comune.russi.ra.it" text:style-name="Internet_20_link" text:visited-style-name="Visited_20_Internet_20_Link"><text:span text:style-name="T17">contest@comune.russi.ra.it</text:span></text:a><text:span text:style-name="T17">,</text:span><text:span text:style-name="T16"> il concorrente riconosce e garantisce sotto la propria esclusiva responsabilità di aver letto e accettato il presente regolamento, che la foto inviata è originale, che ne possiede i diritti di proprietà intellettuale, di autore e di sfruttamento, anche economico, della stessa e quindi di possedere ogni diritto di riproduzione. Garantisce inoltre che la foto non sia protetta da copyright o altri diritti terzi e di aver acquistato da terzi legittimati tutti i diritti d’immagine e/o altri diritti di terzi, in generale, per quanto ritratto. L’utente dichiara altresì che eventuali persone riprese nello scatto abbiano concesso la liberatoria per l’uso della propria immagine, sollevando quindi in toto il Soggetto Promotore da ogni responsabilità connessa dalla pubblicazione e/o utilizzo di tale fotografia, anche ai sensi del D.Lgs.196/2003. Il concorrente dichiara e garantisce che niente di quanto inviato è contrario a norma di legge e dunque, a titolo esemplificativo e non esaustivo, che il contenuto della fotografia non è osceno, diffamatorio, blasfemo, razzista, pedopornografico o in violazione dei diritti della proprietà intellettuale, industriale, dei diritti morali, dei diritti d’autore o diritti di tutela dei dati personali di terzi, dei diritti di pubblicazione e in generale rispetta quanto stabilito dalla legge sul diritto d’autore 633/1941 e successive modifiche ed integrazioni. Ancora dichiara di essere responsabile del contenuto della propria fotografia, manlevando e mantenendo indenni il Soggetto Promotore da qualsiasi connessa pretesa e/o azione, di qualsivoglia natura, di terzi e che sarà tenuto a risarcire il Soggetto Promotore da qualsiasi connessa conseguenza pregiudizievole, ivi incluse eventuali spese legali, anche di carattere stragiudiziale che il Soggetto Promotore dovesse subire in conseguenza della violazione di qu</text:span><text:span text:style-name="T17">anto sopra indicato e della pubblicazione/esposizione della fotografia. Con l'invio delle </text:span><text:soft-page-break/><text:span text:style-name="T17">foto all'indirizzo </text:span><text:a xlink:type="simple" xlink:href="mailto:contest@comune.russi.ra.it" text:style-name="Internet_20_link" text:visited-style-name="Visited_20_Internet_20_Link"><text:span text:style-name="T17">contest@comune.russi.ra.it</text:span></text:a><text:span text:style-name="T17">, i</text:span><text:span text:style-name="T16">l concorrente dichiara altresì di rinunciare alle possibilità di richiedere al Soggetto Promotore qualsiasi compenso per diritti di immagine, ripresa fotografica, ripresa trasmessa via web e attraverso qualsiasi altro mezzo di </text:span><text:span text:style-name="T16">trasmissione e supporto tecnologico presente e futuro. Tutte le immagini che parteciperanno al concorso saranno di proprietà del Soggetto Promotore che potrà utilizzarle per la realizzazione di materiale promozionale, la comunicazione e promozione della manifestazione “Quattro passi per Russi” su supporti cartacei web, video, installazioni, ecc… Partecipando al concorso, l’autore della fotografia, concede a titolo gratuito, al Soggetto Promotore il diritto di pubblicare, effettuare un re-post e comunque usare, in qualsiasi modo ed illimitatamente, le fotografie inviate e le loro eventuali elaborazioni, ferma restando la proprietà del diritto d’autore che resterà di proprietà dell’autore originale dello scatto. Tale cessione è a titolo gratuito anche in considerazione dell’effetto promozionale che ricade sulle fotografie inviate e sull’autore stesso.</text:span></text:p>
      <text:p text:style-name="P3">Gli organizzatori si riservano, inoltre, di escludere dal concorso e non pubblicare le foto non conformi nella forma e nel soggetto a quanto indicato nel presente bando oppure alle regole comunemente riconosciute in materia di pubblica moralità, etica e decenza, a tutela dei partecipanti e dei visitatori. Non saranno perciò ammesse le immagini ritenute offensive, improprie e/o lesive dei diritti umani e sociali.</text:p>
      <text:p text:style-name="P5">Precisazioni:</text:p>
      <text:p text:style-name="P1">Il Soggetto Promotore non si assume alcuna responsabilità per le iscrizioni e/o messaggi persi o ricevuti, danneggiati nell’ambito della trasmissione on-line, pervenuti oltre il tempo stabilito o con dati non corretti. Non si assume responsabilità per qualsiasi problema di accesso, impedimento, disfunzione o difficoltà riguardante gli strumenti tecnici, il computer, la linea telefonica, i cavi, l’elettronica, il software e l’hardware, la trasmissione e la connessione, il collegamento Internet che possa impedire ad un concorrente di partecipare all’iniziativa.</text:p>
      <text:p text:style-name="P13"><text:span text:style-name="T4">L'invio delle foto all'indirizzo </text:span><text:a xlink:type="simple" xlink:href="mailto:contest@comune.russi.ra.it" text:style-name="Internet_20_link" text:visited-style-name="Visited_20_Internet_20_Link"><text:span text:style-name="T16">contest@comune.russi.ra.it</text:span></text:a><text:span text:style-name="T5"> </text:span><text:span text:style-name="T3">comporta l’implicita accettazione, da parte del partecipante, del presente regolamento in ogni sua parte e senza alcuna riserva. </text:span></text:p>
      <text:p text:style-name="P3"/>
      <text:p text:style-name="P5">Art. 11 – Pubblicità dell’evento</text:p>
      <text:p text:style-name="P1">L’iniziativa sarà pubblicizzata mediante una campagna pubblicitaria su internet, social network e stampa locale.</text:p>
      <text:p text:style-name="P6"/>
      <text:p text:style-name="P14"><text:span text:style-name="T10">Art. 12 – </text:span><text:span text:style-name="T9">Privacy <text:s/></text:span></text:p>
      <text:p text:style-name="P2">L’Amministrazione Comunale è titolare dei dati personali raccolti durante lo svolgimento del concorso. I dati saranno trattati per lo sviluppo delle diverse fasi del concorso e per le comunicazioni ai vincitori. Gli interessati possono chiedere, ai sensi dell’articolo 7 del D.Lgs. 196/2003 “Codice in materia di protezione dei dati personali”, l’aggiornamento, la rettificazione, l’integrazione, nonché la cancellazione o la trasformazione in forma anonima o il blocco dei dati personali trattati in violazione di legge. Le richieste dovranno essere indirizzate a al Comune di Russi, piazza Farini 1 - 48026 Russi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helvetica, sans-serif"/>
    <style:font-face style:name="arial1" svg:font-family="arial, sans-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ahoma" style:font-name-asian="Calibri" style:font-name-complex="Tahoma"/>
    </style:style>
    <style:style style:name="WW8Num2z0" style:family="text">
      <style:text-properties style:font-name="Arial" fo:font-size="14pt" style:font-name-asian="Times New Roman" style:font-size-asian="14pt"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pirazzini</meta:initial-creator>
    <meta:creation-date>2019-08-19T08:31:00</meta:creation-date>
    <dc:creator>Adele Musiani</dc:creator>
    <dc:date>2022-12-02T13:39:41.72</dc:date>
    <meta:print-date>2019-09-03T17:39:00</meta:print-date>
    <meta:editing-cycles>32</meta:editing-cycles>
    <meta:editing-duration>PT3H27M14S</meta:editing-duration>
    <meta:generator>OpenOffice/4.1.5$Win32 OpenOffice.org_project/415m1$Build-9789</meta:generator>
    <meta:document-statistic meta:table-count="0" meta:image-count="0" meta:object-count="0" meta:page-count="3" meta:paragraph-count="42" meta:word-count="1307" meta:character-count="9113"/>
  </office:meta>
</office:document-meta>
</file>